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nsolas" svg:font-family="Consolas, 'Bitstream Vera Sans Mono', 'Courier New', Courier, monospace"/>
    <style:font-face style:name="Menlo" svg:font-family="Menlo, Monaco, Consolas, 'Courier New', monospace"/>
    <style:font-face style:name="Roboto" svg:font-family="Roboto, sans-serif"/>
    <style:font-face style:name="FreeSans1" svg:font-family="FreeSans" style:font-family-generic="swiss"/>
    <style:font-face style:name="Liberation Mono1" svg:font-family="'Liberation Mono'"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1">
      <style:paragraph-properties fo:text-align="center" style:justify-single-word="false"/>
      <style:text-properties fo:font-weight="normal" officeooo:paragraph-rsid="0024581c" style:font-weight-asian="normal" style:font-weight-complex="normal"/>
    </style:style>
    <style:style style:name="P2" style:family="paragraph" style:parent-style-name="Heading_20_1" style:master-page-name="First_20_Page">
      <style:paragraph-properties fo:text-align="center" style:justify-single-word="false" style:page-number="auto"/>
      <style:text-properties fo:font-weight="normal" style:font-weight-asian="normal" style:font-weight-complex="normal"/>
    </style:style>
    <style:style style:name="P3" style:family="paragraph" style:parent-style-name="Heading">
      <style:paragraph-properties fo:break-before="page"/>
    </style:style>
    <style:style style:name="P4" style:family="paragraph" style:parent-style-name="Text_20_body">
      <style:paragraph-properties fo:text-align="start" style:justify-single-word="false"/>
      <style:text-properties fo:font-variant="normal" fo:text-transform="none" fo:color="#212121" style:font-name="Roboto" fo:font-size="11pt" fo:letter-spacing="normal" fo:font-style="normal" fo:font-weight="normal" officeooo:rsid="001cfe93" officeooo:paragraph-rsid="001cfe93" style:font-size-asian="11pt" style:font-weight-asian="normal" style:font-size-complex="11pt" style:font-weight-complex="normal"/>
    </style:style>
    <style:style style:name="P5" style:family="paragraph" style:parent-style-name="Text_20_body">
      <style:paragraph-properties fo:text-align="start" style:justify-single-word="false"/>
      <style:text-properties fo:font-variant="normal" fo:text-transform="none" fo:color="#212121" style:font-name="Roboto" fo:font-size="11pt" fo:letter-spacing="normal" fo:font-style="normal" fo:font-weight="normal" officeooo:rsid="001df3f0" officeooo:paragraph-rsid="001df3f0" style:font-size-asian="11pt" style:font-weight-asian="normal" style:font-size-complex="11pt" style:font-weight-complex="normal"/>
    </style:style>
    <style:style style:name="P6" style:family="paragraph" style:parent-style-name="Text_20_body" style:list-style-name="L1">
      <style:paragraph-properties fo:text-align="start" style:justify-single-word="false"/>
      <style:text-properties fo:font-variant="normal" fo:text-transform="none" fo:color="#212121" style:font-name="Roboto" fo:font-size="11pt" fo:letter-spacing="normal" fo:font-style="normal" fo:font-weight="normal" officeooo:rsid="001ec060" officeooo:paragraph-rsid="001ec060" style:font-size-asian="11pt" style:font-weight-asian="normal" style:font-size-complex="11pt" style:font-weight-complex="normal"/>
    </style:style>
    <style:style style:name="P7" style:family="paragraph" style:parent-style-name="Text_20_body">
      <style:text-properties officeooo:rsid="001ec060" officeooo:paragraph-rsid="001ec060"/>
    </style:style>
    <style:style style:name="P8" style:family="paragraph" style:parent-style-name="Text_20_body">
      <style:paragraph-properties fo:text-align="end" style:justify-single-word="false"/>
      <style:text-properties officeooo:rsid="001ec060" officeooo:paragraph-rsid="001ec060"/>
    </style:style>
    <style:style style:name="P9" style:family="paragraph" style:parent-style-name="Text_20_body" style:list-style-name="L3">
      <style:text-properties officeooo:rsid="001ec060" officeooo:paragraph-rsid="001ec060"/>
    </style:style>
    <style:style style:name="P10" style:family="paragraph" style:parent-style-name="Text_20_body" style:list-style-name="L3">
      <style:text-properties officeooo:rsid="001ec060" officeooo:paragraph-rsid="001fa22b"/>
    </style:style>
    <style:style style:name="P11" style:family="paragraph" style:parent-style-name="Text_20_body" style:list-style-name="">
      <style:paragraph-properties fo:line-height="120%"/>
      <style:text-properties officeooo:rsid="001ec060" officeooo:paragraph-rsid="001ec060"/>
    </style:style>
    <style:style style:name="P12" style:family="paragraph" style:parent-style-name="Text_20_body" style:list-style-name="L3">
      <style:text-properties officeooo:rsid="001fa22b" officeooo:paragraph-rsid="001fa22b"/>
    </style:style>
    <style:style style:name="P13" style:family="paragraph" style:parent-style-name="Text_20_body" style:list-style-name="L3">
      <style:text-properties officeooo:paragraph-rsid="001fa22b"/>
    </style:style>
    <style:style style:name="P14" style:family="paragraph" style:parent-style-name="Text_20_body" style:list-style-name="L3">
      <style:text-properties officeooo:paragraph-rsid="001ff297"/>
    </style:style>
    <style:style style:name="P15" style:family="paragraph" style:parent-style-name="Text_20_body" style:list-style-name="L3">
      <style:text-properties style:font-name="Liberation Mono1" officeooo:paragraph-rsid="001fa22b"/>
    </style:style>
    <style:style style:name="P16" style:family="paragraph" style:parent-style-name="Text_20_body">
      <style:text-properties style:font-name="Liberation Serif1" officeooo:rsid="001fa22b" officeooo:paragraph-rsid="001fa22b"/>
    </style:style>
    <style:style style:name="P17" style:family="paragraph" style:parent-style-name="Text_20_body" style:list-style-name="L3">
      <style:text-properties style:font-name="Liberation Serif1" officeooo:rsid="001fa22b" officeooo:paragraph-rsid="001fa22b"/>
    </style:style>
    <style:style style:name="P18" style:family="paragraph" style:parent-style-name="Text_20_body" style:list-style-name="L3">
      <style:text-properties style:font-name="Liberation Serif1" officeooo:rsid="001ff297" officeooo:paragraph-rsid="001ff297"/>
    </style:style>
    <style:style style:name="P19" style:family="paragraph" style:parent-style-name="Text_20_body" style:list-style-name="L4">
      <style:text-properties style:font-name="Liberation Serif1" officeooo:rsid="00206c7c" officeooo:paragraph-rsid="00206c7c"/>
    </style:style>
    <style:style style:name="P20" style:family="paragraph" style:parent-style-name="Text_20_body" style:list-style-name="L4">
      <style:text-properties officeooo:paragraph-rsid="001ff297"/>
    </style:style>
    <style:style style:name="P21" style:family="paragraph" style:parent-style-name="Text_20_body" style:list-style-name="L4">
      <style:text-properties officeooo:rsid="001ff297" officeooo:paragraph-rsid="001ff297"/>
    </style:style>
    <style:style style:name="P22" style:family="paragraph" style:parent-style-name="Text_20_body">
      <style:text-properties officeooo:rsid="001ff297" officeooo:paragraph-rsid="001ff297"/>
    </style:style>
    <style:style style:name="P23" style:family="paragraph" style:parent-style-name="Text_20_body" style:list-style-name="L4">
      <style:text-properties officeooo:rsid="00206c7c" officeooo:paragraph-rsid="00206c7c"/>
    </style:style>
    <style:style style:name="P24" style:family="paragraph" style:parent-style-name="Text_20_body" style:list-style-name="L5">
      <style:text-properties officeooo:rsid="00206c7c" officeooo:paragraph-rsid="00206c7c"/>
    </style:style>
    <style:style style:name="P25" style:family="paragraph" style:parent-style-name="Text_20_body" style:list-style-name="L4">
      <style:text-properties officeooo:rsid="002083ff" officeooo:paragraph-rsid="002083ff"/>
    </style:style>
    <style:style style:name="P26" style:family="paragraph" style:parent-style-name="Text_20_body">
      <style:text-properties officeooo:rsid="002083ff" officeooo:paragraph-rsid="002083ff"/>
    </style:style>
    <style:style style:name="P27" style:family="paragraph" style:parent-style-name="Text_20_body" style:list-style-name="L5">
      <style:text-properties officeooo:rsid="002083ff" officeooo:paragraph-rsid="002083ff"/>
    </style:style>
    <style:style style:name="P28" style:family="paragraph" style:parent-style-name="Text_20_body" style:list-style-name="L6">
      <style:text-properties officeooo:rsid="002083ff" officeooo:paragraph-rsid="002083ff"/>
    </style:style>
    <style:style style:name="P29" style:family="paragraph" style:parent-style-name="Text_20_body" style:list-style-name="L6">
      <style:text-properties officeooo:paragraph-rsid="002083ff"/>
    </style:style>
    <style:style style:name="P30" style:family="paragraph" style:parent-style-name="Text_20_body" style:list-style-name="L6">
      <style:text-properties officeooo:rsid="00218223" officeooo:paragraph-rsid="00218223"/>
    </style:style>
    <style:style style:name="P31" style:family="paragraph" style:parent-style-name="Text_20_body">
      <style:text-properties officeooo:rsid="00218223" officeooo:paragraph-rsid="00218223"/>
    </style:style>
    <style:style style:name="P32" style:family="paragraph" style:parent-style-name="Text_20_body" style:list-style-name="L7">
      <style:text-properties officeooo:rsid="00218223" officeooo:paragraph-rsid="00218223"/>
    </style:style>
    <style:style style:name="P33" style:family="paragraph" style:parent-style-name="Text_20_body" style:list-style-name="L8">
      <style:text-properties officeooo:rsid="00218223" officeooo:paragraph-rsid="00218223"/>
    </style:style>
    <style:style style:name="P34" style:family="paragraph" style:parent-style-name="Text_20_body" style:list-style-name="L8">
      <style:text-properties officeooo:paragraph-rsid="00218223"/>
    </style:style>
    <style:style style:name="P35" style:family="paragraph" style:parent-style-name="Text_20_body" style:list-style-name="L3">
      <style:paragraph-properties fo:break-before="page"/>
      <style:text-properties officeooo:rsid="001ec060" officeooo:paragraph-rsid="001ec060"/>
    </style:style>
    <style:style style:name="P36" style:family="paragraph" style:parent-style-name="Text_20_body" style:list-style-name="L4" style:master-page-name="">
      <style:paragraph-properties style:page-number="auto" fo:keep-with-next="always" style:writing-mode="page"/>
      <style:text-properties officeooo:rsid="001ff297" officeooo:paragraph-rsid="001ff297"/>
    </style:style>
    <style:style style:name="P37" style:family="paragraph" style:parent-style-name="Text_20_body" style:list-style-name="L4">
      <style:paragraph-properties fo:keep-with-next="always" style:writing-mode="page"/>
      <style:text-properties officeooo:rsid="001ff297" officeooo:paragraph-rsid="001ff297"/>
    </style:style>
    <style:style style:name="P38" style:family="paragraph" style:parent-style-name="Text_20_body" style:list-style-name="L4">
      <style:paragraph-properties fo:keep-with-next="always" style:writing-mode="page"/>
      <style:text-properties officeooo:rsid="00206c7c" officeooo:paragraph-rsid="00206c7c"/>
    </style:style>
    <style:style style:name="P39" style:family="paragraph" style:parent-style-name="Horizontal_20_Line">
      <style:paragraph-properties fo:break-before="page"/>
      <style:text-properties style:font-name="Liberation Serif1" fo:font-size="10pt" fo:font-weight="bold" officeooo:paragraph-rsid="001ec060" style:font-size-asian="10pt" style:font-weight-asian="bold" style:font-size-complex="10pt" style:font-weight-complex="bold"/>
    </style:style>
    <style:style style:name="P40" style:family="paragraph" style:parent-style-name="Heading_20_5">
      <style:paragraph-properties fo:text-align="center" style:justify-single-word="false"/>
      <style:text-properties fo:font-weight="normal" style:font-weight-asian="normal" style:font-weight-complex="normal"/>
    </style:style>
    <style:style style:name="P41" style:family="paragraph" style:parent-style-name="Heading_20_3">
      <style:text-properties officeooo:paragraph-rsid="00206c7c"/>
    </style:style>
    <style:style style:name="P42" style:family="paragraph" style:parent-style-name="Heading_20_3">
      <style:paragraph-properties fo:break-before="page"/>
    </style:style>
    <style:style style:name="P43" style:family="paragraph" style:parent-style-name="Quotations">
      <style:text-properties fo:font-weight="normal" style:font-weight-asian="normal" style:font-weight-complex="normal"/>
    </style:style>
    <style:style style:name="T1" style:family="text">
      <style:text-properties officeooo:rsid="001cfe93"/>
    </style:style>
    <style:style style:name="T2" style:family="text">
      <style:text-properties officeooo:rsid="001df3f0"/>
    </style:style>
    <style:style style:name="T3" style:family="text">
      <style:text-properties style:font-name="Liberation Serif1"/>
    </style:style>
    <style:style style:name="T4" style:family="text">
      <style:text-properties style:font-name="Liberation Serif1" fo:font-size="10pt" fo:font-weight="bold" style:font-size-asian="10pt" style:font-weight-asian="bold" style:font-size-complex="10pt" style:font-weight-complex="bold"/>
    </style:style>
    <style:style style:name="T5" style:family="text">
      <style:text-properties style:font-name="Liberation Serif1" fo:font-size="10pt" fo:font-weight="bold" officeooo:rsid="0024581c" style:font-size-asian="10pt" style:font-weight-asian="bold" style:font-size-complex="10pt" style:font-weight-complex="bold"/>
    </style:style>
    <style:style style:name="T6" style:family="text">
      <style:text-properties style:font-name="Liberation Serif1" officeooo:rsid="001fa22b"/>
    </style:style>
    <style:style style:name="T7" style:family="text">
      <style:text-properties style:font-name="Liberation Serif1" officeooo:rsid="001ff297"/>
    </style:style>
    <style:style style:name="T8" style:family="text">
      <style:text-properties officeooo:rsid="001fa22b"/>
    </style:style>
    <style:style style:name="T9" style:family="text">
      <style:text-properties style:font-name="Liberation Mono1"/>
    </style:style>
    <style:style style:name="T10" style:family="text">
      <style:text-properties style:font-name="Liberation Mono1" officeooo:rsid="001fa22b"/>
    </style:style>
    <style:style style:name="T11" style:family="text">
      <style:text-properties style:font-name="Liberation Mono1" officeooo:rsid="00206c7c"/>
    </style:style>
    <style:style style:name="T12" style:family="text">
      <style:text-properties officeooo:rsid="001ff297"/>
    </style:style>
    <style:style style:name="T13" style:family="text">
      <style:text-properties officeooo:rsid="00206c7c"/>
    </style:style>
    <style:style style:name="T14" style:family="text">
      <style:text-properties officeooo:rsid="002083ff"/>
    </style:style>
    <style:style style:name="T15" style:family="text">
      <style:text-properties officeooo:rsid="0021822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KW Linuxfest</text:h>
      <text:h text:style-name="P40" text:outline-level="5">Saturday, 28 January 2017 from <text:span text:style-name="T1">8:45am to 5:00pm</text:span></text:h>
      <text:h text:style-name="P1" text:outline-level="1">Bob Jonkman</text:h>
      <text:p text:style-name="Title">What VoIP Can Do For You</text:p>
      <text:p text:style-name="P43">The power and flexibility of running a VoIP server. A run-through of some VoIP features with an interactive demonstration, in which participants can use their own cell phones to dial in to the demo server and use the features themselves.</text:p>
      <text:p text:style-name="P43"/>
      <text:p text:style-name="P4">Last summer I received a call: “Can you set up a phone conference for us?” Sure! How hard can it be? What could possibly go wrong? What’s the worst that could happen?</text:p>
      <text:p text:style-name="P4"/>
      <text:p text:style-name="P4">I explored Asterisk with FreePBX – too daunting.</text:p>
      <text:p text:style-name="P4"/>
      <text:p text:style-name="P4">I looked at Elastix, which was then promptly acquired by <text:span text:style-name="T2">3CX</text:span> and <text:span text:style-name="T2">lost some of its Free Software shine.</text:span></text:p>
      <text:p text:style-name="P4"/>
      <text:p text:style-name="P5">I settled on using the FreeSWITCH PBX software, using the FusionPBX Web-based User Interface.</text:p>
      <text:p text:style-name="P5"/>
      <text:h text:style-name="Heading_20_3" text:outline-level="3">Goals:</text:h>
      <text:list xml:id="list1312755431496357927" text:style-name="L1">
        <text:list-item>
          <text:p text:style-name="P6">Small office setup</text:p>
        </text:list-item>
        <text:list-item>
          <text:p text:style-name="P6">many phones, individually callable</text:p>
        </text:list-item>
        <text:list-item>
          <text:p text:style-name="P6">Voice Mail for each phone</text:p>
        </text:list-item>
        <text:list-item>
          <text:p text:style-name="P6">Conferencing for all</text:p>
        </text:list-item>
      </text:list>
      <text:p text:style-name="P5"><text:line-break/></text:p>
      <text:h text:style-name="P42" text:outline-level="3">Installation</text:h>
      <text:list xml:id="list743800166177990172" text:style-name="L3">
        <text:list-item>
          <text:p text:style-name="P9">Install Debian Stable (in a Virtual Machine for this demonstration)</text:p>
          <text:list>
            <text:list-item>
              <text:p text:style-name="P9">(Sorry, Virtual Machine installation is out-of-scope for today!)</text:p>
            </text:list-item>
          </text:list>
        </text:list-item>
        <text:list-item>
          <text:p text:style-name="P9">Install FreeSWITCH</text:p>
          <text:list>
            <text:list-item>
              <text:p text:style-name="P10">Installation instructions at <text:a xlink:type="simple" xlink:href="https://freeswitch.org/confluence/display/FREESWITCH/Debian+8+Jessie" text:style-name="Internet_20_link" text:visited-style-name="Visited_20_Internet_20_Link"><text:span text:style-name="T8">https://freeswitch.org/confluence/display/FREESWITCH/Debian+8+Jessie</text:span></text:a></text:p>
            </text:list-item>
            <text:list-item>
              <text:p text:style-name="P12">Follow these instructions:</text:p>
              <text:list>
                <text:list-item>
                  <text:p text:style-name="P13"><text:span text:style-name="Source_20_Text">wget -O - https://files.freeswitch.org/repo/deb/debian/freeswitch_archive_g0.pub | apt-key add -</text:span></text:p>
                </text:list-item>
                <text:list-item>
                  <text:p text:style-name="P13"><text:span text:style-name="Source_20_Text">echo "deb </text:span><text:a xlink:type="simple" xlink:href="http://files.freeswitch.org/repo/deb/freeswitch-1.6/" text:style-name="Internet_20_link" text:visited-style-name="Visited_20_Internet_20_Link"><text:span text:style-name="Source_20_Text">http://files.freeswitch.org/repo/deb/freeswitch-1.6/</text:span></text:a><text:span text:style-name="Source_20_Text"> jessie main" &gt; /etc/apt/sources.list.d/freeswitch.list</text:span></text:p>
                </text:list-item>
                <text:list-item>
                  <text:p text:style-name="P13"><text:span text:style-name="Source_20_Text"># you may want to populate /etc/freeswitch at this point.</text:span></text:p>
                </text:list-item>
                <text:list-item>
                  <text:p text:style-name="P13"><text:span text:style-name="Source_20_Text"># if /etc/freeswitch does not exist, the standard vanilla configuration is deployed</text:span></text:p>
                </text:list-item>
                <text:list-item>
                  <text:p text:style-name="P13"><text:span text:style-name="Source_20_Text">apt-get update &amp;&amp; apt-get install -y freeswitch-meta-all</text:span></text:p>
                </text:list-item>
              </text:list>
            </text:list-item>
            <text:list-item>
              <text:p text:style-name="P13"><text:span text:style-name="Source_20_Text"><text:span text:style-name="T6">Check config files at </text:span></text:span><text:span text:style-name="Source_20_Text"><text:span text:style-name="T10">/etc/freeswitch</text:span></text:span></text:p>
              <text:list>
                <text:list-item>
                  <text:p text:style-name="P13"><text:span text:style-name="Source_20_Text"><text:span text:style-name="T6">See how they’re all XML files?</text:span></text:span></text:p>
                </text:list-item>
                <text:list-item>
                  <text:p text:style-name="P13"><text:span text:style-name="Source_20_Text"><text:span text:style-name="T6">Makes it tough to do configuration manually</text:span></text:span></text:p>
                </text:list-item>
                <text:list-item>
                  <text:p text:style-name="P13"><text:span text:style-name="Source_20_Text"><text:span text:style-name="T6">Makes it easy to script bulk provisioning (Puppet, Chef, Vagrant)</text:span></text:span></text:p>
                </text:list-item>
              </text:list>
            </text:list-item>
            <text:list-item>
              <text:p text:style-name="P13"><text:span text:style-name="Source_20_Text"><text:span text:style-name="T6">Check FreeSWITCH console with </text:span></text:span><text:span text:style-name="Source_20_Text"><text:span text:style-name="T10">fs_cli</text:span></text:span></text:p>
            </text:list-item>
          </text:list>
        </text:list-item>
      </text:list>
      <text:p text:style-name="P11"/>
      <text:list xml:id="list33210973648927" text:continue-numbering="true" text:style-name="L3">
        <text:list-item>
          <text:p text:style-name="P35">Install FusionPBX</text:p>
          <text:list>
            <text:list-item>
              <text:p text:style-name="P13"><text:span text:style-name="T8">Installation instructions at <text:s/></text:span><text:a xlink:type="simple" xlink:href="https://www.fusionpbx.com/download.php" text:style-name="Internet_20_link" text:visited-style-name="Visited_20_Internet_20_Link"><text:span text:style-name="T8">https://www.fusionpbx.com/download.php</text:span></text:a></text:p>
            </text:list-item>
            <text:list-item>
              <text:p text:style-name="P12">Follow these instructions:</text:p>
              <text:list>
                <text:list-item>
                  <text:p text:style-name="P15">apt-get update &amp;&amp; apt-get upgrade -y –force-yes</text:p>
                </text:list-item>
                <text:list-item>
                  <text:p text:style-name="P15">apt-get install -y --force-yes git</text:p>
                </text:list-item>
                <text:list-item>
                  <text:p text:style-name="P15">cd /usr/src</text:p>
                </text:list-item>
                <text:list-item>
                  <text:p text:style-name="P15">git clone <text:a xlink:type="simple" xlink:href="https://github.com/fusionpbx/fusionpbx-install.sh.git" text:style-name="Internet_20_link" text:visited-style-name="Visited_20_Internet_20_Link">https://github.com/fusionpbx/fusionpbx-install.sh.git</text:a></text:p>
                </text:list-item>
                <text:list-item>
                  <text:p text:style-name="P15">chmod 755 -R /usr/src/fusionpbx-install.sh</text:p>
                </text:list-item>
                <text:list-item>
                  <text:p text:style-name="P15">cd /usr/src/fusionpbx-install.sh/debian</text:p>
                </text:list-item>
                <text:list-item>
                  <text:p text:style-name="P15">./install.sh</text:p>
                </text:list-item>
              </text:list>
            </text:list-item>
            <text:list-item>
              <text:p text:style-name="P17">Caveats:</text:p>
              <text:list>
                <text:list-item>
                  <text:p text:style-name="P17">Paths may differ slightly from the above, YMMV.</text:p>
                </text:list-item>
                <text:list-item>
                  <text:p text:style-name="P18">Record the info in the completion message, gives the credentials for login.</text:p>
                </text:list-item>
                <text:list-item>
                  <text:p text:style-name="P14"><text:span text:style-name="T7">More good info in the FusionPBX documentation: </text:span><text:a xlink:type="simple" xlink:href="http://docs.fusionpbx.com/en/latest/getting_started.html" text:style-name="Internet_20_link" text:visited-style-name="Visited_20_Internet_20_Link"><text:span text:style-name="T7">http://docs.fusionpbx.com/en/latest/getting_started.html</text:span></text:a></text:p>
                </text:list-item>
              </text:list>
            </text:list-item>
          </text:list>
        </text:list-item>
      </text:list>
      <text:p text:style-name="P16"/>
      <text:h text:style-name="P42" text:outline-level="3">Configuration</text:h>
      <text:list xml:id="list6386456120283832528" text:style-name="L4">
        <text:list-item>
          <text:p text:style-name="P23">Browse to <text:a xlink:type="simple" xlink:href="https://freeswitch.lan/" text:style-name="Internet_20_link" text:visited-style-name="Visited_20_Internet_20_Link"><text:span text:style-name="T9">https://freeswitch.lan/</text:span></text:a></text:p>
          <text:list>
            <text:list-item>
              <text:p text:style-name="P19">Please excuse the self-signed certificate</text:p>
              <text:list>
                <text:list-item>
                  <text:p text:style-name="P19">LetsEncrypt doesn’t work on non-public TLDs</text:p>
                </text:list-item>
              </text:list>
            </text:list-item>
            <text:list-item>
              <text:p text:style-name="P19">Log in as <text:a xlink:type="simple" xlink:href="mailto:admin@192.168.1.65" text:style-name="Internet_20_link" text:visited-style-name="Visited_20_Internet_20_Link"><text:span text:style-name="T9">admin@192.168.1.65</text:span></text:a></text:p>
              <text:list>
                <text:list-item>
                  <text:p text:style-name="P19">The IP address from the initial installation is buried deep in the configuration; when the VM was moved to an isolated LAN the old IP address remained. <text:s/>This would not be an issue in production.</text:p>
                </text:list-item>
                <text:list-item>
                  <text:p text:style-name="P19">“Domains” are usually based on the DNS domain name, but in the isolated LAN the public name resolvers were not available, and so IP addresses were needed. This would not be an issue in production.</text:p>
                </text:list-item>
              </text:list>
            </text:list-item>
          </text:list>
        </text:list-item>
        <text:list-item>
          <text:p text:style-name="P20"><text:span text:style-name="T12">Provision the extensions</text:span></text:p>
          <text:list>
            <text:list-item>
              <text:p text:style-name="P21">Done? Now we can make calls!</text:p>
            </text:list-item>
            <text:list-item>
              <text:p text:style-name="P21">Wasn’t that easy?</text:p>
              <text:list>
                <text:list-item>
                  <text:p text:style-name="P25">Hint: Provision extensions as names, then use “Number Alias”</text:p>
                </text:list-item>
              </text:list>
            </text:list-item>
          </text:list>
        </text:list-item>
        <text:list-item>
          <text:p text:style-name="P21">Provision the users</text:p>
          <text:list>
            <text:list-item>
              <text:p text:style-name="P21">Assign each extension to a user.</text:p>
              <text:list>
                <text:list-item>
                  <text:p text:style-name="P23">A better workflow might be to create user IDs first, so they’re available during extension provisioning.</text:p>
                </text:list-item>
                <text:list-item>
                  <text:p text:style-name="P25">Extensions can be names, makes it easier to set up VoIP phones.</text:p>
                </text:list-item>
              </text:list>
            </text:list-item>
            <text:list-item>
              <text:p text:style-name="P21">Users log in at <text:a xlink:type="simple" xlink:href="https://freeswitch.lan/" text:style-name="Internet_20_link" text:visited-style-name="Visited_20_Internet_20_Link">https://freeswitch.lan/</text:a></text:p>
              <text:list>
                <text:list-item>
                  <text:p text:style-name="P21">Please excuse the self-signed certificate in the demonstration</text:p>
                </text:list-item>
                <text:list-item>
                  <text:p text:style-name="P21">Username format: <text:span text:style-name="T9">username@10.100.100.80</text:span></text:p>
                </text:list-item>
              </text:list>
            </text:list-item>
            <text:list-item>
              <text:p text:style-name="P21">User logins are used to retrieve voice mail</text:p>
              <text:list>
                <text:list-item>
                  <text:p text:style-name="P21">and populate the contact book (out-of-scope for this demonstration)</text:p>
                </text:list-item>
              </text:list>
            </text:list-item>
          </text:list>
        </text:list-item>
        <text:list-item>
          <text:p text:style-name="P36"><text:soft-page-break/>Set up a Conference Centre</text:p>
          <text:list>
            <text:list-item>
              <text:p text:style-name="P37">Set up a Conference <text:span text:style-name="T13">as </text:span><text:span text:style-name="T11">admin - “KWLinuxfest”</text:span></text:p>
            </text:list-item>
            <text:list-item>
              <text:p text:style-name="P38">Set up a Conference Room as <text:span text:style-name="T9">user - “Demo”</text:span></text:p>
            </text:list-item>
          </text:list>
        </text:list-item>
      </text:list>
      <text:h text:style-name="P41" text:outline-level="3">Setting up your own Cell Phone</text:h>
      <text:p text:style-name="Heading">Android phones with Internet Calling</text:p>
      <text:list xml:id="list1136773562409891310" text:style-name="L5">
        <text:list-item>
          <text:p text:style-name="P24">Open Phone App</text:p>
        </text:list-item>
        <text:list-item>
          <text:p text:style-name="P24">Press Menu, select “Settings”</text:p>
        </text:list-item>
        <text:list-item>
          <text:p text:style-name="P24">Scroll to bottom, select “Accounts” <text:span text:style-name="T14">add account</text:span></text:p>
          <text:list>
            <text:list-item>
              <text:p text:style-name="P27">Username = Extension Name</text:p>
            </text:list-item>
            <text:list-item>
              <text:p text:style-name="P27">Server = 10.100.100.80</text:p>
            </text:list-item>
            <text:list-item>
              <text:p text:style-name="P27">May need “Optional Settings, Authentication username” = Extension Name</text:p>
            </text:list-item>
          </text:list>
        </text:list-item>
      </text:list>
      <text:p text:style-name="P26"/>
      <text:p text:style-name="Heading">Android phones without Internet Calling</text:p>
      <text:list xml:id="list1757031901086413102" text:style-name="L6">
        <text:list-item>
          <text:p text:style-name="P28">Install “CsipSimple” </text:p>
          <text:list>
            <text:list-item>
              <text:p text:style-name="P29"><text:span text:style-name="T14">Should be in your App Store, otherwise use<text:line-break/></text:span><text:a xlink:type="simple" xlink:href="https://f-droid.org/repository/browse/?fdfilter=csipsimple&amp;fdid=com.csipsimple" text:style-name="Internet_20_link" text:visited-style-name="Visited_20_Internet_20_Link"><text:span text:style-name="T14">https://f-droid.org/repository/browse/?fdfilter=csipsimple&amp;fdid=com.csipsimple</text:span></text:a></text:p>
            </text:list-item>
          </text:list>
        </text:list-item>
        <text:list-item>
          <text:p text:style-name="P28">Open CsipSimple</text:p>
        </text:list-item>
        <text:list-item>
          <text:p text:style-name="P30">Add Account using “Generic Wizards, Basic”</text:p>
          <text:list>
            <text:list-item>
              <text:p text:style-name="P30">Account Name = Caller ID Name</text:p>
            </text:list-item>
            <text:list-item>
              <text:p text:style-name="P30">User = Extension Name</text:p>
            </text:list-item>
            <text:list-item>
              <text:p text:style-name="P30">Server = 10.100.100.80</text:p>
            </text:list-item>
          </text:list>
        </text:list-item>
      </text:list>
      <text:p text:style-name="Heading"/>
      <text:p text:style-name="P3">Computer with VoIP software</text:p>
      <text:list xml:id="list278064010130952530" text:style-name="L7">
        <text:list-item>
          <text:p text:style-name="P32">Install “Twinkle” (package <text:span text:style-name="T9">twinkle</text:span><text:span text:style-name="T3"> in Debian repositories)</text:span></text:p>
          <text:list>
            <text:list-item>
              <text:p text:style-name="P32">Not the simplest UI, but lots of good log info visible</text:p>
            </text:list-item>
          </text:list>
        </text:list-item>
        <text:list-item>
          <text:p text:style-name="P32">Create a User Profile</text:p>
          <text:list>
            <text:list-item>
              <text:p text:style-name="P32">Your name = Caller ID name</text:p>
            </text:list-item>
            <text:list-item>
              <text:p text:style-name="P32">User name = Extension Name</text:p>
            </text:list-item>
            <text:list-item>
              <text:p text:style-name="P32">Domain = 10.100.100.80</text:p>
            </text:list-item>
            <text:list-item>
              <text:p text:style-name="P32">SIP Authentication: Authenticaion Name = Extension Name</text:p>
            </text:list-item>
          </text:list>
        </text:list-item>
      </text:list>
      <text:p text:style-name="P31"/>
      <text:h text:style-name="Heading_20_3" text:outline-level="3">Make some calls: </text:h>
      <text:list xml:id="list5144294802611882017" text:style-name="L8">
        <text:list-item>
          <text:p text:style-name="P34"><text:span text:style-name="T15">Front Desk phone numbers are 101 and 102; </text:span></text:p>
        </text:list-item>
        <text:list-item>
          <text:p text:style-name="P34"><text:span text:style-name="T15">Audience phone numbers are 201 – 226.</text:span></text:p>
        </text:list-item>
        <text:list-item>
          <text:p text:style-name="P33">Conference Room number is 300</text:p>
          <text:list>
            <text:list-item>
              <text:p text:style-name="P33">After the “Waterloo” prompt, your PIN number is 3259</text:p>
            </text:list-item>
          </text:list>
        </text:list-item>
      </text:list>
      <text:p text:style-name="P31"/>
      <text:p text:style-name="P31"/>
      <text:p text:style-name="P31"/>
      <text:p text:style-name="P22"/>
      <text:p text:style-name="P2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Consolas" svg:font-family="Consolas, 'Bitstream Vera Sans Mono', 'Courier New', Courier, monospace"/>
    <style:font-face style:name="Menlo" svg:font-family="Menlo, Monaco, Consolas, 'Courier New', monospace"/>
    <style:font-face style:name="Roboto" svg:font-family="Roboto, sans-serif"/>
    <style:font-face style:name="FreeSans1" svg:font-family="FreeSans" style:font-family-generic="swiss"/>
    <style:font-face style:name="Liberation Mono1" svg:font-family="'Liberation Mono'"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orizontal_20_Line">
      <style:paragraph-properties fo:break-before="page"/>
      <style:text-properties style:font-name="Liberation Serif1" fo:font-size="10pt" fo:font-weight="bold" officeooo:paragraph-rsid="001ec060" style:font-size-asian="10pt" style:font-weight-asian="bold" style:font-size-complex="10pt" style:font-weight-complex="bold"/>
    </style:style>
    <style:style style:name="MP2" style:family="paragraph" style:parent-style-name="Text_20_body">
      <style:paragraph-properties fo:text-align="end" style:justify-single-word="false"/>
      <style:text-properties officeooo:rsid="001ec060" officeooo:paragraph-rsid="001ec060"/>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header>
        <text:p text:style-name="MP1">Bob Jonkman: What VoIP Can Do For You</text:p>
      </style:header>
      <style:footer>
        <text:p text:style-name="Horizontal_20_Line"/>
        <text:p text:style-name="MP2">Page <text:page-number text:select-page="current">6</text:page-number> of <text:page-count>6</text:page-count></text:p>
      </style:footer>
    </style:master-page>
    <style:master-page style:name="First_20_Page" style:display-name="First Page" style:page-layout-name="Mpm2" style:next-style-name="Standard">
      <style:footer>
        <text:p text:style-name="Horizontal_20_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b Jonkman</meta:initial-creator>
    <meta:creation-date>2017-01-27T23:31:09.243200473</meta:creation-date>
    <dc:date>2017-01-28T03:32:10.484070918</dc:date>
    <dc:creator>Bob Jonkman</dc:creator>
    <meta:editing-duration>PT42M29S</meta:editing-duration>
    <meta:editing-cycles>2</meta:editing-cycles>
    <meta:generator>LibreOffice/5.2.4.2$Linux_X86_64 LibreOffice_project/20m0$Build-2</meta:generator>
    <meta:printed-by>Bob Jonkman</meta:printed-by>
    <meta:print-date>2017-01-28T03:09:26.365540126</meta:print-date>
    <meta:document-statistic meta:table-count="0" meta:image-count="0" meta:object-count="0" meta:page-count="6" meta:paragraph-count="99" meta:word-count="763" meta:character-count="4816" meta:non-whitespace-character-count="4223"/>
  </office:meta>
</office:document-meta>
</file>